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12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3" table:style-name="ce17">
            <text:p>10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008:26</text:p>
          </table:table-cell>
          <table:covered-table-cell/>
          <table:table-cell office:value-type="float" office:value="311723.73" table:style-name="ce20">
            <text:p>311723,7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8:32</text:p>
          </table:table-cell>
          <table:covered-table-cell/>
          <table:table-cell office:value-type="float" office:value="104766.64" table:style-name="ce20">
            <text:p>104766,6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1:714</text:p>
          </table:table-cell>
          <table:covered-table-cell/>
          <table:table-cell office:value-type="float" office:value="7523760" table:style-name="ce20">
            <text:p>752376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132</text:p>
          </table:table-cell>
          <table:covered-table-cell/>
          <table:table-cell office:value-type="float" office:value="188914297.77000001" table:style-name="ce20">
            <text:p>188914297,7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380</text:p>
          </table:table-cell>
          <table:covered-table-cell/>
          <table:table-cell office:value-type="float" office:value="995280" table:style-name="ce20">
            <text:p>99528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8:29</text:p>
          </table:table-cell>
          <table:covered-table-cell/>
          <table:table-cell office:value-type="float" office:value="507670" table:style-name="ce20">
            <text:p>50767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7995</text:p>
          </table:table-cell>
          <table:covered-table-cell/>
          <table:table-cell office:value-type="float" office:value="58957.36" table:style-name="ce20">
            <text:p>58957,3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7996</text:p>
          </table:table-cell>
          <table:covered-table-cell/>
          <table:table-cell office:value-type="float" office:value="64634.559999999998" table:style-name="ce20">
            <text:p>64634,5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7997</text:p>
          </table:table-cell>
          <table:covered-table-cell/>
          <table:table-cell office:value-type="float" office:value="62645.760000000002" table:style-name="ce20">
            <text:p>62645,7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7998</text:p>
          </table:table-cell>
          <table:covered-table-cell/>
          <table:table-cell office:value-type="float" office:value="58967.22" table:style-name="ce20">
            <text:p>58967,2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7999</text:p>
          </table:table-cell>
          <table:covered-table-cell/>
          <table:table-cell office:value-type="float" office:value="57314.73" table:style-name="ce20">
            <text:p>57314,7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000</text:p>
          </table:table-cell>
          <table:covered-table-cell/>
          <table:table-cell office:value-type="float" office:value="60875.15" table:style-name="ce20">
            <text:p>60875,1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001</text:p>
          </table:table-cell>
          <table:covered-table-cell/>
          <table:table-cell office:value-type="float" office:value="59080.44" table:style-name="ce20">
            <text:p>59080,4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002</text:p>
          </table:table-cell>
          <table:covered-table-cell/>
          <table:table-cell office:value-type="float" office:value="59309.26" table:style-name="ce20">
            <text:p>59309,2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003</text:p>
          </table:table-cell>
          <table:covered-table-cell/>
          <table:table-cell office:value-type="float" office:value="65810.679999999993" table:style-name="ce20">
            <text:p>65810,6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004</text:p>
          </table:table-cell>
          <table:covered-table-cell/>
          <table:table-cell office:value-type="float" office:value="60645.9" table:style-name="ce20">
            <text:p>60645,9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005</text:p>
          </table:table-cell>
          <table:covered-table-cell/>
          <table:table-cell office:value-type="float" office:value="55566.400000000001" table:style-name="ce20">
            <text:p>55566,4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02:207</text:p>
          </table:table-cell>
          <table:covered-table-cell/>
          <table:table-cell office:value-type="float" office:value="436420.2" table:style-name="ce20">
            <text:p>436420,2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15:26</text:p>
          </table:table-cell>
          <table:covered-table-cell/>
          <table:table-cell office:value-type="float" office:value="254755.8" table:style-name="ce20">
            <text:p>254755,8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15:27</text:p>
          </table:table-cell>
          <table:covered-table-cell/>
          <table:table-cell office:value-type="float" office:value="182901.6" table:style-name="ce20">
            <text:p>182901,6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500017:314</text:p>
          </table:table-cell>
          <table:covered-table-cell/>
          <table:table-cell office:value-type="float" office:value="10190439.710000001" table:style-name="ce20">
            <text:p>10190439,7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500017:315</text:p>
          </table:table-cell>
          <table:covered-table-cell/>
          <table:table-cell office:value-type="float" office:value="17085468.960000001" table:style-name="ce20">
            <text:p>17085468,9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1400001:419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400001:420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1400005:242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1400005:243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2400009:36</text:p>
          </table:table-cell>
          <table:covered-table-cell/>
          <table:table-cell office:value-type="float" office:value="240220.47" table:style-name="ce20">
            <text:p>240220,4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2200023:312</text:p>
          </table:table-cell>
          <table:covered-table-cell/>
          <table:table-cell office:value-type="float" office:value="6258318" table:style-name="ce20">
            <text:p>6258318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3700010:316</text:p>
          </table:table-cell>
          <table:covered-table-cell/>
          <table:table-cell office:value-type="float" office:value="283690.92" table:style-name="ce20">
            <text:p>283690,9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3700010:317</text:p>
          </table:table-cell>
          <table:covered-table-cell/>
          <table:table-cell office:value-type="float" office:value="137269.79999999999" table:style-name="ce20">
            <text:p>137269,8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130:36</text:p>
          </table:table-cell>
          <table:covered-table-cell/>
          <table:table-cell office:value-type="float" office:value="373796.73" table:style-name="ce20">
            <text:p>373796,7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0100002:529</text:p>
          </table:table-cell>
          <table:covered-table-cell/>
          <table:table-cell office:value-type="float" office:value="562402.80000000005" table:style-name="ce20">
            <text:p>562402,8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000004:115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000005:697</text:p>
          </table:table-cell>
          <table:covered-table-cell/>
          <table:table-cell office:value-type="float" office:value="56289.39" table:style-name="ce20">
            <text:p>56289,3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2000005:698</text:p>
          </table:table-cell>
          <table:covered-table-cell/>
          <table:table-cell office:value-type="float" office:value="42969" table:style-name="ce20">
            <text:p>42969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000006:486</text:p>
          </table:table-cell>
          <table:covered-table-cell/>
          <table:table-cell office:value-type="float" office:value="41679.93" table:style-name="ce20">
            <text:p>41679,9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000007:30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000007:302</text:p>
          </table:table-cell>
          <table:covered-table-cell/>
          <table:table-cell office:value-type="float" office:value="33945.51" table:style-name="ce20">
            <text:p>33945,5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100012:33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100024:25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30006:121</text:p>
          </table:table-cell>
          <table:covered-table-cell/>
          <table:table-cell office:value-type="float" office:value="176982" table:style-name="ce20">
            <text:p>176982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466</text:p>
          </table:table-cell>
          <table:covered-table-cell/>
          <table:table-cell office:value-type="float" office:value="546732" table:style-name="ce20">
            <text:p>546732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5467</text:p>
          </table:table-cell>
          <table:covered-table-cell/>
          <table:table-cell office:value-type="float" office:value="363714" table:style-name="ce20">
            <text:p>363714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7:996</text:p>
          </table:table-cell>
          <table:covered-table-cell/>
          <table:table-cell office:value-type="float" office:value="1203695.28" table:style-name="ce20">
            <text:p>1203695,2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4:927</text:p>
          </table:table-cell>
          <table:covered-table-cell/>
          <table:table-cell office:value-type="float" office:value="304756.87" table:style-name="ce20">
            <text:p>304756,8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8:797</text:p>
          </table:table-cell>
          <table:covered-table-cell/>
          <table:table-cell office:value-type="float" office:value="505309.22" table:style-name="ce20">
            <text:p>505309,2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08:1806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08:1807</text:p>
          </table:table-cell>
          <table:covered-table-cell/>
          <table:table-cell office:value-type="float" office:value="23791.040000000001" table:style-name="ce20">
            <text:p>23791,0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2:810</text:p>
          </table:table-cell>
          <table:covered-table-cell/>
          <table:table-cell office:value-type="float" office:value="550266.72" table:style-name="ce20">
            <text:p>550266,7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201026:789</text:p>
          </table:table-cell>
          <table:covered-table-cell/>
          <table:table-cell office:value-type="float" office:value="1711988.56" table:style-name="ce20">
            <text:p>1711988,5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3901004:319</text:p>
          </table:table-cell>
          <table:covered-table-cell/>
          <table:table-cell office:value-type="float" office:value="929327.52" table:style-name="ce20">
            <text:p>929327,5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3:3171</text:p>
          </table:table-cell>
          <table:covered-table-cell/>
          <table:table-cell office:value-type="float" office:value="190620" table:style-name="ce20">
            <text:p>19062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3:3172</text:p>
          </table:table-cell>
          <table:covered-table-cell/>
          <table:table-cell office:value-type="float" office:value="190832" table:style-name="ce20">
            <text:p>190832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3:3173</text:p>
          </table:table-cell>
          <table:covered-table-cell/>
          <table:table-cell office:value-type="float" office:value="191048" table:style-name="ce20">
            <text:p>191048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174</text:p>
          </table:table-cell>
          <table:covered-table-cell/>
          <table:table-cell office:value-type="float" office:value="191264" table:style-name="ce20">
            <text:p>191264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175</text:p>
          </table:table-cell>
          <table:covered-table-cell/>
          <table:table-cell office:value-type="float" office:value="191476" table:style-name="ce20">
            <text:p>191476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5930</text:p>
          </table:table-cell>
          <table:covered-table-cell/>
          <table:table-cell office:value-type="float" office:value="221337.89" table:style-name="ce20">
            <text:p>221337,8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5931</text:p>
          </table:table-cell>
          <table:covered-table-cell/>
          <table:table-cell office:value-type="float" office:value="226231.32" table:style-name="ce20">
            <text:p>226231,3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5002:2244</text:p>
          </table:table-cell>
          <table:covered-table-cell/>
          <table:table-cell office:value-type="float" office:value="221013" table:style-name="ce20">
            <text:p>221013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800011:794</text:p>
          </table:table-cell>
          <table:covered-table-cell/>
          <table:table-cell office:value-type="float" office:value="70736.89" table:style-name="ce20">
            <text:p>70736,8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1800009:992</text:p>
          </table:table-cell>
          <table:covered-table-cell/>
          <table:table-cell office:value-type="float" office:value="280748.64" table:style-name="ce20">
            <text:p>280748,6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2600006:12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3000005:465</text:p>
          </table:table-cell>
          <table:covered-table-cell/>
          <table:table-cell office:value-type="float" office:value="220240" table:style-name="ce20">
            <text:p>22024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3300001:828</text:p>
          </table:table-cell>
          <table:covered-table-cell/>
          <table:table-cell office:value-type="float" office:value="354838.41" table:style-name="ce20">
            <text:p>354838,4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0500007:581</text:p>
          </table:table-cell>
          <table:covered-table-cell/>
          <table:table-cell office:value-type="float" office:value="18764.400000000001" table:style-name="ce20">
            <text:p>18764,4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0600006:645</text:p>
          </table:table-cell>
          <table:covered-table-cell/>
          <table:table-cell office:value-type="float" office:value="71224.62" table:style-name="ce20">
            <text:p>71224,6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3040:14</text:p>
          </table:table-cell>
          <table:covered-table-cell/>
          <table:table-cell office:value-type="float" office:value="1181630.8500000001" table:style-name="ce20">
            <text:p>1181630,8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40:586</text:p>
          </table:table-cell>
          <table:covered-table-cell/>
          <table:table-cell office:value-type="float" office:value="494055.45" table:style-name="ce20">
            <text:p>494055,4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2600002:518</text:p>
          </table:table-cell>
          <table:covered-table-cell/>
          <table:table-cell office:value-type="float" office:value="79805.460000000006" table:style-name="ce20">
            <text:p>79805,4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300001:303</text:p>
          </table:table-cell>
          <table:covered-table-cell/>
          <table:table-cell office:value-type="float" office:value="41236709.799999997" table:style-name="ce20">
            <text:p>41236709,8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2200007:338</text:p>
          </table:table-cell>
          <table:covered-table-cell/>
          <table:table-cell office:value-type="float" office:value="405441.07" table:style-name="ce20">
            <text:p>405441,0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61:322</text:p>
          </table:table-cell>
          <table:covered-table-cell/>
          <table:table-cell office:value-type="float" office:value="140529.76" table:style-name="ce20">
            <text:p>140529,7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61:323</text:p>
          </table:table-cell>
          <table:covered-table-cell/>
          <table:table-cell office:value-type="float" office:value="23414.85" table:style-name="ce20">
            <text:p>23414,8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600001:402</text:p>
          </table:table-cell>
          <table:covered-table-cell/>
          <table:table-cell office:value-type="float" office:value="15521098.699999999" table:style-name="ce20">
            <text:p>15521098,7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600009:341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600009:342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4000001:399</text:p>
          </table:table-cell>
          <table:covered-table-cell/>
          <table:table-cell office:value-type="float" office:value="1185447.75" table:style-name="ce20">
            <text:p>1185447,7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4000001:400</text:p>
          </table:table-cell>
          <table:covered-table-cell/>
          <table:table-cell office:value-type="float" office:value="834330.9" table:style-name="ce20">
            <text:p>834330,9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4000001:401</text:p>
          </table:table-cell>
          <table:covered-table-cell/>
          <table:table-cell office:value-type="float" office:value="4238014.6500000004" table:style-name="ce20">
            <text:p>4238014,6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9992</text:p>
          </table:table-cell>
          <table:covered-table-cell/>
          <table:table-cell office:value-type="float" office:value="126198.24" table:style-name="ce20">
            <text:p>126198,2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9993</text:p>
          </table:table-cell>
          <table:covered-table-cell/>
          <table:table-cell office:value-type="float" office:value="139790.29999999999" table:style-name="ce20">
            <text:p>139790,3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9994</text:p>
          </table:table-cell>
          <table:covered-table-cell/>
          <table:table-cell office:value-type="float" office:value="127380.36" table:style-name="ce20">
            <text:p>127380,3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9995</text:p>
          </table:table-cell>
          <table:covered-table-cell/>
          <table:table-cell office:value-type="float" office:value="131430.03" table:style-name="ce20">
            <text:p>131430,0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1:1856</text:p>
          </table:table-cell>
          <table:covered-table-cell/>
          <table:table-cell office:value-type="float" office:value="1158210.45" table:style-name="ce20">
            <text:p>1158210,4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1:1857</text:p>
          </table:table-cell>
          <table:covered-table-cell/>
          <table:table-cell office:value-type="float" office:value="2035808.26" table:style-name="ce20">
            <text:p>2035808,2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1:1858</text:p>
          </table:table-cell>
          <table:covered-table-cell/>
          <table:table-cell office:value-type="float" office:value="2739845.33" table:style-name="ce20">
            <text:p>2739845,3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1:1859</text:p>
          </table:table-cell>
          <table:covered-table-cell/>
          <table:table-cell office:value-type="float" office:value="1266173.43" table:style-name="ce20">
            <text:p>1266173,4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1:1860</text:p>
          </table:table-cell>
          <table:covered-table-cell/>
          <table:table-cell office:value-type="float" office:value="1064824.75" table:style-name="ce20">
            <text:p>1064824,7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1:1861</text:p>
          </table:table-cell>
          <table:covered-table-cell/>
          <table:table-cell office:value-type="float" office:value="1256834.8600000001" table:style-name="ce20">
            <text:p>1256834,8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1:1862</text:p>
          </table:table-cell>
          <table:covered-table-cell/>
          <table:table-cell office:value-type="float" office:value="1208547.6200000001" table:style-name="ce20">
            <text:p>1208547,6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1:1863</text:p>
          </table:table-cell>
          <table:covered-table-cell/>
          <table:table-cell office:value-type="float" office:value="157161.29999999999" table:style-name="ce20">
            <text:p>157161,3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81000:278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6:0700001:120</text:p>
          </table:table-cell>
          <table:covered-table-cell/>
          <table:table-cell office:value-type="float" office:value="1292805.57" table:style-name="ce20">
            <text:p>1292805,5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00000:44</text:p>
          </table:table-cell>
          <table:covered-table-cell/>
          <table:table-cell office:value-type="float" office:value="20402437.120000001" table:style-name="ce20">
            <text:p>20402437,1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1701:678</text:p>
          </table:table-cell>
          <table:covered-table-cell/>
          <table:table-cell office:value-type="float" office:value="65475.3" table:style-name="ce20">
            <text:p>65475,3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2001:2222</text:p>
          </table:table-cell>
          <table:covered-table-cell/>
          <table:table-cell office:value-type="float" office:value="60675.54" table:style-name="ce20">
            <text:p>60675,5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412:2924</text:p>
          </table:table-cell>
          <table:covered-table-cell/>
          <table:table-cell office:value-type="float" office:value="601160" table:style-name="ce20">
            <text:p>60116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520001:162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520002:215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560003:2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760021:5</text:p>
          </table:table-cell>
          <table:covered-table-cell/>
          <table:table-cell office:value-type="float" office:value="218495.9" table:style-name="ce20">
            <text:p>218495,9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970001:287</text:p>
          </table:table-cell>
          <table:covered-table-cell/>
          <table:table-cell office:value-type="float" office:value="1849398.6" table:style-name="ce20">
            <text:p>1849398,6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980009:237</text:p>
          </table:table-cell>
          <table:covered-table-cell/>
          <table:table-cell office:value-type="float" office:value="296718.03000000003" table:style-name="ce20">
            <text:p>296718,0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990006:204</text:p>
          </table:table-cell>
          <table:covered-table-cell/>
          <table:table-cell office:value-type="float" office:value="3109398.6" table:style-name="ce20">
            <text:p>3109398,6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000000:132</text:p>
          </table:table-cell>
          <table:covered-table-cell/>
          <table:table-cell office:value-type="float" office:value="9131532.3499999996" table:style-name="ce20">
            <text:p>9131532,3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300001:529</text:p>
          </table:table-cell>
          <table:covered-table-cell/>
          <table:table-cell office:value-type="float" office:value="274627.5" table:style-name="ce20">
            <text:p>274627,5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6700013:99</text:p>
          </table:table-cell>
          <table:covered-table-cell/>
          <table:table-cell office:value-type="float" office:value="271650" table:style-name="ce20">
            <text:p>27165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100007:343</text:p>
          </table:table-cell>
          <table:covered-table-cell/>
          <table:table-cell office:value-type="float" office:value="1400490" table:style-name="ce20">
            <text:p>140049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9:2930</text:p>
          </table:table-cell>
          <table:covered-table-cell/>
          <table:table-cell office:value-type="float" office:value="287450" table:style-name="ce20">
            <text:p>28745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9:2931</text:p>
          </table:table-cell>
          <table:covered-table-cell/>
          <table:table-cell office:value-type="float" office:value="287450" table:style-name="ce20">
            <text:p>28745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9:2932</text:p>
          </table:table-cell>
          <table:covered-table-cell/>
          <table:table-cell office:value-type="float" office:value="527758.19999999995" table:style-name="ce20">
            <text:p>527758,2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9:2933</text:p>
          </table:table-cell>
          <table:covered-table-cell/>
          <table:table-cell office:value-type="float" office:value="335166.7" table:style-name="ce20">
            <text:p>335166,7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9:2934</text:p>
          </table:table-cell>
          <table:covered-table-cell/>
          <table:table-cell office:value-type="float" office:value="478604.25" table:style-name="ce20">
            <text:p>478604,2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9:2935</text:p>
          </table:table-cell>
          <table:covered-table-cell/>
          <table:table-cell office:value-type="float" office:value="344940" table:style-name="ce20">
            <text:p>34494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9:2936</text:p>
          </table:table-cell>
          <table:covered-table-cell/>
          <table:table-cell office:value-type="float" office:value="334879.25" table:style-name="ce20">
            <text:p>334879,2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9:2937</text:p>
          </table:table-cell>
          <table:covered-table-cell/>
          <table:table-cell office:value-type="float" office:value="582086.25" table:style-name="ce20">
            <text:p>582086,2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9:2938</text:p>
          </table:table-cell>
          <table:covered-table-cell/>
          <table:table-cell office:value-type="float" office:value="344940" table:style-name="ce20">
            <text:p>34494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9:2939</text:p>
          </table:table-cell>
          <table:covered-table-cell/>
          <table:table-cell office:value-type="float" office:value="424563.65" table:style-name="ce20">
            <text:p>424563,6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9:2940</text:p>
          </table:table-cell>
          <table:covered-table-cell/>
          <table:table-cell office:value-type="float" office:value="115267.45" table:style-name="ce20">
            <text:p>115267,4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9:2941</text:p>
          </table:table-cell>
          <table:covered-table-cell/>
          <table:table-cell office:value-type="float" office:value="287450" table:style-name="ce20">
            <text:p>28745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9:2942</text:p>
          </table:table-cell>
          <table:covered-table-cell/>
          <table:table-cell office:value-type="float" office:value="344940" table:style-name="ce20">
            <text:p>34494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9:2943</text:p>
          </table:table-cell>
          <table:covered-table-cell/>
          <table:table-cell office:value-type="float" office:value="229960" table:style-name="ce20">
            <text:p>22996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9:2944</text:p>
          </table:table-cell>
          <table:covered-table-cell/>
          <table:table-cell office:value-type="float" office:value="230247.45" table:style-name="ce20">
            <text:p>230247,4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9:2945</text:p>
          </table:table-cell>
          <table:covered-table-cell/>
          <table:table-cell office:value-type="float" office:value="2499492.48" table:style-name="ce20">
            <text:p>2499492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9:2946</text:p>
          </table:table-cell>
          <table:covered-table-cell/>
          <table:table-cell office:value-type="float" office:value="857400" table:style-name="ce20">
            <text:p>85740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9:2947</text:p>
          </table:table-cell>
          <table:covered-table-cell/>
          <table:table-cell office:value-type="float" office:value="287450" table:style-name="ce20">
            <text:p>28745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9:2948</text:p>
          </table:table-cell>
          <table:covered-table-cell/>
          <table:table-cell office:value-type="float" office:value="433474.6" table:style-name="ce20">
            <text:p>433474,6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9:2949</text:p>
          </table:table-cell>
          <table:covered-table-cell/>
          <table:table-cell office:value-type="float" office:value="662284.80000000005" table:style-name="ce20">
            <text:p>662284,8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9:2950</text:p>
          </table:table-cell>
          <table:covered-table-cell/>
          <table:table-cell office:value-type="float" office:value="314182.84999999998" table:style-name="ce20">
            <text:p>314182,8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0019:2951</text:p>
          </table:table-cell>
          <table:covered-table-cell/>
          <table:table-cell office:value-type="float" office:value="287450" table:style-name="ce20">
            <text:p>28745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00019:2952</text:p>
          </table:table-cell>
          <table:covered-table-cell/>
          <table:table-cell office:value-type="float" office:value="573175.30000000005" table:style-name="ce20">
            <text:p>573175,3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9:2953</text:p>
          </table:table-cell>
          <table:covered-table-cell/>
          <table:table-cell office:value-type="float" office:value="436636.55" table:style-name="ce20">
            <text:p>436636,5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00011:1224</text:p>
          </table:table-cell>
          <table:covered-table-cell/>
          <table:table-cell office:value-type="float" office:value="596919.12" table:style-name="ce20">
            <text:p>596919,1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400011:1225</text:p>
          </table:table-cell>
          <table:covered-table-cell/>
          <table:table-cell office:value-type="float" office:value="507678.71999999997" table:style-name="ce20">
            <text:p>507678,7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400011:1226</text:p>
          </table:table-cell>
          <table:covered-table-cell/>
          <table:table-cell office:value-type="float" office:value="499250.46" table:style-name="ce20">
            <text:p>499250,4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00011:1227</text:p>
          </table:table-cell>
          <table:covered-table-cell/>
          <table:table-cell office:value-type="float" office:value="565684.98" table:style-name="ce20">
            <text:p>565684,9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00011:1228</text:p>
          </table:table-cell>
          <table:covered-table-cell/>
          <table:table-cell office:value-type="float" office:value="599893.80000000005" table:style-name="ce20">
            <text:p>599893,8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00011:1229</text:p>
          </table:table-cell>
          <table:covered-table-cell/>
          <table:table-cell office:value-type="float" office:value="670790.34" table:style-name="ce20">
            <text:p>670790,3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00011:1230</text:p>
          </table:table-cell>
          <table:covered-table-cell/>
          <table:table-cell office:value-type="float" office:value="520569" table:style-name="ce20">
            <text:p>520569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400011:123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00011:123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00011:123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00011:123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00011:1235</text:p>
          </table:table-cell>
          <table:covered-table-cell/>
          <table:table-cell office:value-type="float" office:value="556760.93999999994" table:style-name="ce20">
            <text:p>556760,9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400011:1236</text:p>
          </table:table-cell>
          <table:covered-table-cell/>
          <table:table-cell office:value-type="float" office:value="513132.3" table:style-name="ce20">
            <text:p>513132,3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400011:1237</text:p>
          </table:table-cell>
          <table:covered-table-cell/>
          <table:table-cell office:value-type="float" office:value="573617.46" table:style-name="ce20">
            <text:p>573617,4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400011:1238</text:p>
          </table:table-cell>
          <table:covered-table-cell/>
          <table:table-cell office:value-type="float" office:value="498754.68" table:style-name="ce20">
            <text:p>498754,6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9:3000002:216</text:p>
          </table:table-cell>
          <table:covered-table-cell/>
          <table:table-cell office:value-type="float" office:value="143175" table:style-name="ce20">
            <text:p>143175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0:4500014:365</text:p>
          </table:table-cell>
          <table:covered-table-cell/>
          <table:table-cell office:value-type="float" office:value="1907648" table:style-name="ce20">
            <text:p>1907648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0000000:2098</text:p>
          </table:table-cell>
          <table:covered-table-cell/>
          <table:table-cell office:value-type="float" office:value="76120.5" table:style-name="ce20">
            <text:p>76120,5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0000000:4059</text:p>
          </table:table-cell>
          <table:covered-table-cell/>
          <table:table-cell office:value-type="float" office:value="251279.5" table:style-name="ce20">
            <text:p>251279,5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0100014:738</text:p>
          </table:table-cell>
          <table:covered-table-cell/>
          <table:table-cell office:value-type="float" office:value="331326.52" table:style-name="ce20">
            <text:p>331326,5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0100014:739</text:p>
          </table:table-cell>
          <table:covered-table-cell/>
          <table:table-cell office:value-type="float" office:value="196401.12" table:style-name="ce20">
            <text:p>196401,1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2104:12</text:p>
          </table:table-cell>
          <table:covered-table-cell/>
          <table:table-cell office:value-type="float" office:value="33260204.879999999" table:style-name="ce20">
            <text:p>33260204,8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2104:5086</text:p>
          </table:table-cell>
          <table:covered-table-cell/>
          <table:table-cell office:value-type="float" office:value="120599.65" table:style-name="ce20">
            <text:p>120599,6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25:519</text:p>
          </table:table-cell>
          <table:covered-table-cell/>
          <table:table-cell office:value-type="float" office:value="15728489.279999999" table:style-name="ce20">
            <text:p>15728489,2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0352028.91999999" table:style-name="ce20">
            <text:p>160352028,9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6001:22470</text:p>
          </table:table-cell>
          <table:covered-table-cell/>
          <table:table-cell office:value-type="float" office:value="77140.62" table:style-name="ce20">
            <text:p>77140,6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32015:2</text:p>
          </table:table-cell>
          <table:covered-table-cell/>
          <table:table-cell office:value-type="float" office:value="218412.44" table:style-name="ce20">
            <text:p>218412,4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18:758</text:p>
          </table:table-cell>
          <table:covered-table-cell/>
          <table:table-cell office:value-type="float" office:value="79867749.840000004" table:style-name="ce20">
            <text:p>79867749,8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3018:759</text:p>
          </table:table-cell>
          <table:covered-table-cell/>
          <table:table-cell office:value-type="float" office:value="54016.2" table:style-name="ce20">
            <text:p>54016,2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5001:333</text:p>
          </table:table-cell>
          <table:covered-table-cell/>
          <table:table-cell office:value-type="float" office:value="365574" table:style-name="ce20">
            <text:p>365574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5001:334</text:p>
          </table:table-cell>
          <table:covered-table-cell/>
          <table:table-cell office:value-type="float" office:value="854833" table:style-name="ce20">
            <text:p>854833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36:34:0536018:4</text:p>
          </table:table-cell>
          <table:covered-table-cell/>
          <table:table-cell office:value-type="float" office:value="665751.84" table:style-name="ce22">
            <text:p>665751,8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7">
            <text:p>18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5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2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2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29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3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3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6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69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69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8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2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2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2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2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2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2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2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2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2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2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2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2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2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2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2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2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2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2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2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2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22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2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2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2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2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2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2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2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20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2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2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1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1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1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1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1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1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1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15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260003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9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14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1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1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1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1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1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0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0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620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6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67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6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9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69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69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7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70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7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7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7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7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7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7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7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7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7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7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7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7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7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70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7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7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701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010102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0200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020001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2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8:28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1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107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11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15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18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30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30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3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3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3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300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30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30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30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3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44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0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0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06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0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0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0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0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0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0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0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3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3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35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3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3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3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3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3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3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3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4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4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4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4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4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47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47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4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4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4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4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4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4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4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4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4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48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48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4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4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4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4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4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4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4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49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4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4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4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4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4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4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49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49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49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4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5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5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5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5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5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5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5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50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5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5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5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5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5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5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5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5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5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5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5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5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5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5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50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5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5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5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50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5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5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5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61000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1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2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200008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180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00000:16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45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68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78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79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79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79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8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24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5900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5900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59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000000:4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000000:4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000000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000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07:5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0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6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601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60100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601018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601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9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001009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001009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101001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101001:5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201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6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3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30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30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300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4000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4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4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4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400005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00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40000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4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4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402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422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500001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500001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8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2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8:0000000:6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8:0500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8:2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8:3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000000:8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100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100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1004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1004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2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2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2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2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2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30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306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306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306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3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5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5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5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2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330002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64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81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8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8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82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8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82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82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8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8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8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8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8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8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8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82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8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82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8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82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82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82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82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82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8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8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8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000000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12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1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3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6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0000000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010003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240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31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180000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1800008: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4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000000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000000:13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000000:13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000000:14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000000:14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000000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000000:9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000000:9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000000:9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000000:9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000000:9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000000:9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10003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3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1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100035: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10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10004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10009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2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6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6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6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6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6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6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6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6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60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6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6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6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10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1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1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12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1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1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1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12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12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1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1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1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1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1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12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1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12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1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12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1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29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59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6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6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6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6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6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6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6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6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6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6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6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6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6000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6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6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07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12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12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12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24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24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24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3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3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31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3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5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1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1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1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1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16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16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17: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2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2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2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2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2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2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2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2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2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25:9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26:20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26:20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51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5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55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55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83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96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97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6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000000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000000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000000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000000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00000:6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00000:7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113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0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02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02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02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0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0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0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0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02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0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02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0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02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0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0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0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02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02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0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0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03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03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0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09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1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18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18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18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18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18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18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18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18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18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18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18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18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18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18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18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18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18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1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18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18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18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18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18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18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18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18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18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18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18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18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18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18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18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18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18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18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7:02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7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7:0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7:0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7:0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7:02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7:0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7:0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7:0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7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7:042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7:042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42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42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7:042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7:042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7:045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7:045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7:045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7:045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7:045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7:045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7:0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7:0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7:0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7:05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7:079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7:095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7:09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7:096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7:098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02001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1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19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4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67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6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831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8333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8334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84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840001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8400016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8412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8451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9:0105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9:0105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0:4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0:4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0:45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000000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000000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0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000000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0000000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0000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07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1:1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1:2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1:3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1:31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1:3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3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3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31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3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31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3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3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3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36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36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36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3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3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3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1:3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1:3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1:36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1:36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1:3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1:3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1:36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36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3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3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39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3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40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40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40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40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4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40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4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40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40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4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4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4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2:1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2:4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2:4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2:4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2:4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2:4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2:4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2:4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2:4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2:4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2:4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2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000000:43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1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1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18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18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11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3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3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3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301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301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3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3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3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3010:9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4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5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800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8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400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48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1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4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4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1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1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1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15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21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6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6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21">
            <text:p>1053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E1231DC040B716F7F9ED6E2E054DC06939CB9E0D00156588463491081AFB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5-04T06:23:50Z</meta:creation-date>
    <dc:date>2023-05-04T06:23:50Z</dc:date>
  </office:meta>
</office:document-meta>
</file>